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color="#000000" style:font-name="Times New Roman" fo:font-size="12pt" fo:font-weight="normal" style:font-name-asian="Times New Roman1" style:font-size-asian="12pt" style:language-asian="pl" style:country-asian="PL" style:font-weight-asian="normal" style:font-name-complex="Arial1" style:font-size-complex="12pt" style:font-weight-complex="normal"/>
    </style:style>
    <style:style style:name="P2" style:family="paragraph" style:parent-style-name="Text_20_body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color="#000000" style:font-name="Times New Roman" fo:font-size="12pt" fo:font-weight="bold" style:font-name-asian="Times New Roman1" style:font-size-asian="12pt" style:language-asian="pl" style:country-asian="PL" style:font-weight-asian="normal" style:font-name-complex="Arial1" style:font-size-complex="12pt" style:font-weight-complex="normal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color="#000000" fo:font-weight="bold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color="#000000" fo:font-weight="bold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color="#000000"/>
    </style:style>
    <style:style style:name="P7" style:family="paragraph" style:parent-style-name="Text_20_body">
      <style:paragraph-properties fo:margin-top="0cm" fo:margin-bottom="0cm" fo:text-align="justify" style:justify-single-word="false"/>
    </style:style>
    <style:style style:name="T1" style:family="text">
      <style:text-properties fo:font-weight="bold" style:font-name-asian="Times New Roman" style:language-asian="pl" style:country-asian="PL" style:font-weight-asian="bold" style:font-name-complex="Arial"/>
    </style:style>
    <style:style style:name="T2" style:family="text">
      <style:text-properties fo:font-weight="normal" style:font-name-asian="Times New Roman" style:language-asian="pl" style:country-asian="PL" style:font-weight-asian="normal" style:font-name-complex="Arial" style:font-weight-complex="normal"/>
    </style:style>
    <style:style style:name="T3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tab/><text:tab/><text:tab/><text:tab/><text:tab/>Zarządzenie Nr.101/2025</text:p>
      <text:p text:style-name="P4">Wójta Gminy Marciszów</text:p>
      <text:p text:style-name="P4">z dnia 20 października 2025 r.</text:p>
      <text:p text:style-name="P3"> </text:p>
      <text:p text:style-name="P3"> </text:p>
      <text:p text:style-name="P5">w sprawie: udzielenia pełnomocnictwa Kierownikowi Gminnego Ośrodka Pomocy Społecznej w Marciszowie do działania w imieniu Gminy Marciszów we wszystkich czynnościach związanych z realizacją Programu Ministra Rodziny i Polityki Społecznej <text:line-break/>„Opieka Wytchnieniowa” dla Jednostek Samorządu Terytorialnego - edycja 2026</text:p>
      <text:p text:style-name="P7"> </text:p>
      <text:p text:style-name="P3"> </text:p>
      <text:p text:style-name="P6">Na podstawie art. 47 ustawy z dnia 8 marca 1990 r. o samorządzie gminnym (t.j. Dz. U. z 2025 r. poz. 1153 ), art. 18 ust. 1 pkt 6 ustawy z dnia 12 marca 2004 r. o pomocy społecznej (t.j. Dz. U. z 2025 poz.1214 ze zm), w związku z art. 7 ustawy z dnia 23 października 2018 r. o Funduszu Solidarnościowym (t.j. Dz. U. z 2024 poz. 1848 ze zm.) zarządzam, co następuje:</text:p>
      <text:p text:style-name="P6"> </text:p>
      <text:p text:style-name="P6">§ 1. 1. Udzielam pełnomocnictwa Pani Teresie Krajewskiej Wiśniak- Kierownikowi Gminnego Ośrodka Pomocy Społecznej w Marciszowie do reprezentowania Gminy Marciszów i wykonywania wszystkich czynności związanych z wnioskowaniem o środki, realizacją, sprawozdawczością i rozliczeniem Programu <text:span text:style-name="T1">„</text:span><text:span text:style-name="T2">Opieka Wytchnieniowa” dla Jednostek Samorządu Terytorialnego - edycja 2026 </text:span><text:span text:style-name="T3"><text:s/></text:span>zwanego dalej Programem.</text:p>
      <text:p text:style-name="P6"/>
      <text:p text:style-name="P6">2. Pełnomocnictwo obejmuje w szczególności uprawnienie do:</text:p>
      <text:p text:style-name="P6">1) złożenia do wojewody wniosku na środki finansowe z Programu;</text:p>
      <text:p text:style-name="P6">2) uzupełnienia braków formalnych i merytorycznych wniosku gminy na środki finansowe</text:p>
      <text:p text:style-name="P6">z Programu na wezwanie wojewody, w wyznaczonym przez wojewodę terminie, licząc od dnia</text:p>
      <text:p text:style-name="P6">następnego po dniu otrzymania wezwania;</text:p>
      <text:p text:style-name="P6">3) złożenia do wojewody oświadczenia o przyjęciu bądź rezygnacji ze środków finansowych</text:p>
      <text:p text:style-name="P6">przyznanych w ramach Programu;</text:p>
      <text:p text:style-name="P6">4) koordynowania realizacji Programu w gminie.</text:p>
      <text:p text:style-name="P6"/>
      <text:p text:style-name="P6">3. Niniejsze pełnomocnictwo upoważnia do podejmowania czynności, o których w ust. 1</text:p>
      <text:p text:style-name="P6">w Generatorze Funduszu Solidarnościowego.</text:p>
      <text:p text:style-name="P7"> </text:p>
      <text:p text:style-name="P6">§ 2. 1. Pełnomocnictwa, o którym mowa w § 1 udzielam na czas nieokreślony. Wygasa ono</text:p>
      <text:p text:style-name="P6">z chwilą cofnięcia pełnomocnictwa albo rozwiązania stosunku pracy.</text:p>
      <text:p text:style-name="P6">2. Pełnomocnik nie jest uprawniony do udzielania dalszych pełnomocnictw w zakresie niniejszego</text:p>
      <text:p text:style-name="P6">umocowania.</text:p>
      <text:p text:style-name="P7"> </text:p>
      <text:p text:style-name="P6">§ 3. Zarządzenie wchodzi w życie z dniem podpisania.</text:p>
      <text:p text:style-name="P7"> 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eresa Krajewska-Wiśniak</meta:initial-creator>
    <meta:creation-date>2025-10-20T15:32:19.48</meta:creation-date>
    <dc:date>2025-11-13T10:45:39.93</dc:date>
    <dc:creator>Teresa Krajewska-Wiśniak</dc:creator>
    <meta:editing-duration>PT1M38S</meta:editing-duration>
    <meta:editing-cycles>2</meta:editing-cycles>
    <meta:generator>OpenOffice/4.1.11$Win32 OpenOffice.org_project/4111m1$Build-9808</meta:generator>
    <meta:document-statistic meta:table-count="0" meta:image-count="0" meta:object-count="0" meta:page-count="1" meta:paragraph-count="29" meta:word-count="299" meta:character-count="2080"/>
  </office:meta>
</office:document-meta>
</file>