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name-complex="Arial1" style:font-size-complex="13pt"/>
    </style:style>
    <style:style style:name="P5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T1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Calibri" style:font-size-complex="12pt"/>
    </style:style>
    <style:style style:name="T2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Calibri" style:font-size-complex="12pt" style:font-weight-complex="bold"/>
    </style:style>
    <style:style style:name="T3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Calibri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Zarządzenie Nr 104/2025<text:line-break/>Wójta Gminy Marciszów</text:span></text:p>
      <text:p text:style-name="P4"><text:span text:style-name="Strong_20_Emphasis"><text:span text:style-name="T1">z dnia <text:s/>30</text:span></text:span><text:span text:style-name="Strong_20_Emphasis"><text:span text:style-name="T2"> października <text:s/>2025 </text:span></text:span><text:span text:style-name="Strong_20_Emphasis"><text:span text:style-name="T1">r.</text:span></text:span></text:p>
      <text:p text:style-name="P1"><text:span text:style-name="Strong_20_Emphasis"><text:span text:style-name="T4"/></text:span></text:p>
      <text:p text:style-name="P1"><text:span text:style-name="Strong_20_Emphasis">w sprawie udzielenia upoważnienia dla Kierownika Gminnego <text:s/>Ośrodka Pomocy Społecznej w </text:span><text:span text:style-name="Strong_20_Emphasis">Marciszowie </text:span></text:p>
      <text:p text:style-name="P2">Na podstawie art.47 ust. 1 ustawy z dnia 8 marca 1990 roku o samorządzie gminnym (Dz. U. z 2025 r. poz.  1153)  oraz art. 4 ust. 4 ustawy z dnia 12 września 2025 r. o bonie ciepłowniczym oraz o zmianie niektórych ustaw w celu ograniczenia wysokości cen energii elektrycznej (Dz. U. z 2025 r. poz. 1302) zarządzam, co następuje:</text:p>
      <text:p text:style-name="P2"><text:span text:style-name="Strong_20_Emphasis">§ 1. </text:span>Upoważniam Kierownika <text:s/>Gminnego Ośrodka Pomocy Społecznej w Marciszowie <text:s/>Panią Teresę Krajęwską-Wiśniak <text:s/>do prowadzenia postępowań w sprawach dotyczących wypłaty bonu ciepłowniczego, a także do wydawania w tych sprawach decyzji administracyjnych.</text:p>
      <text:p text:style-name="P2"><text:span text:style-name="Strong_20_Emphasis">§ 2. </text:span>Wykonanie zarządzenia powierza się Kierownikowi Gminnego <text:s/>Ośrodka Pomocy Społecznej w Marciszowie .</text:p>
      <text:p text:style-name="P2"><text:span text:style-name="Strong_20_Emphasis">§ 3. </text:span>Zarządzenie wchodzi w życie z 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Krajewska-Wiśniak</meta:initial-creator>
    <meta:creation-date>2025-10-30T09:35:02.16</meta:creation-date>
    <dc:date>2025-11-13T10:43:00.85</dc:date>
    <dc:creator>Teresa Krajewska-Wiśniak</dc:creator>
    <meta:editing-duration>PT30M56S</meta:editing-duration>
    <meta:editing-cycles>4</meta:editing-cycles>
    <meta:generator>OpenOffice/4.1.11$Win32 OpenOffice.org_project/4111m1$Build-9808</meta:generator>
    <meta:printed-by>Teresa Krajewska-Wiśniak</meta:printed-by>
    <meta:print-date>2025-11-04T10:07:48.10</meta:print-date>
    <meta:document-statistic meta:table-count="0" meta:image-count="0" meta:object-count="0" meta:page-count="1" meta:paragraph-count="7" meta:word-count="137" meta:character-count="910"/>
  </office:meta>
</office:document-meta>
</file>