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Arial,Italic" svg:font-family="Arial,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rial" style:font-name-asian="Arial" style:font-name-complex="Arial" fo:font-size="13pt" style:font-size-asian="13pt" style:font-size-complex="13pt"/>
    </style:style>
    <style:style style:name="P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3" style:parent-style-name="Standard" style:family="paragraph">
      <style:paragraph-properties style:text-autospace="none"/>
      <style:text-properties style:font-name="Arial" style:font-name-asian="Arial" style:font-name-complex="Arial" fo:font-size="13pt" style:font-size-asian="13pt" style:font-size-complex="13pt"/>
    </style:style>
    <style:style style:name="P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5" style:parent-style-name="Standard" style:family="paragraph">
      <style:paragraph-properties style:text-autospace="none"/>
      <style:text-properties style:font-name="Arial" style:font-name-asian="Arial" style:font-name-complex="Arial" fo:font-size="13pt" style:font-size-asian="13pt" style:font-size-complex="13pt"/>
    </style:style>
    <style:style style:name="P6" style:parent-style-name="Standard" style:family="paragraph">
      <style:paragraph-properties style:text-autospace="none"/>
      <style:text-properties style:font-name="Arial" style:font-name-asian="Arial" style:font-name-complex="Arial" fo:font-size="13pt" style:font-size-asian="13pt" style:font-size-complex="13pt"/>
    </style:style>
    <style:style style:name="P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style:text-autospace="none" fo:text-align="center"/>
    </style:style>
    <style:style style:name="T16" style:parent-style-name="Domyślnaczcionkaakapitu" style:family="text">
      <style:text-properties style:font-name="Arial" style:font-name-asian="Arial" style:font-name-complex="Arial" fo:font-style="italic" style:font-style-asian="italic" style:font-style-complex="italic"/>
    </style:style>
    <style:style style:name="T17" style:parent-style-name="Domyślnaczcionkaakapitu" style:family="text">
      <style:text-properties style:font-name="Arial,Italic" style:font-name-asian="Arial,Italic" style:font-name-complex="Arial,Italic" fo:font-style="italic" style:font-style-asian="italic" style:font-style-complex="italic"/>
    </style:style>
    <style:style style:name="T18" style:parent-style-name="Domyślnaczcionkaakapitu" style:family="text">
      <style:text-properties style:font-name="Arial" style:font-name-asian="Arial" style:font-name-complex="Arial" fo:font-style="italic" style:font-style-asian="italic" style:font-style-complex="italic"/>
    </style:style>
    <style:style style:name="P19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0" style:parent-style-name="Standard" style:family="paragraph">
      <style:paragraph-properties style:text-autospace="none"/>
      <style:text-properties style:font-name="Arial" style:font-name-asian="Arial" style:font-name-complex="Arial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23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24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25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26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27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28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29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30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31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34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P35" style:parent-style-name="Standard" style:family="paragraph">
      <style:paragraph-properties style:text-autospace="none"/>
      <style:text-properties style:font-name="Arial" style:font-name-asian="Arial" style:font-name-complex="Arial" fo:font-size="13pt" style:font-size-asian="13pt" style:font-size-complex="13pt"/>
    </style:style>
    <style:style style:name="P36" style:parent-style-name="Standard" style:family="paragraph">
      <style:paragraph-properties style:text-autospace="none"/>
      <style:text-properties style:font-name="Arial" style:font-name-asian="Arial" style:font-name-complex="Arial" fo:font-size="13pt" style:font-size-asian="13pt" style:font-size-complex="13pt"/>
    </style:style>
    <style:style style:name="P37" style:parent-style-name="Standard" style:family="paragraph">
      <style:paragraph-properties style:text-autospace="none"/>
      <style:text-properties style:font-name="Arial" style:font-name-asian="Arial" style:font-name-complex="Arial" fo:font-size="13pt" style:font-size-asian="13pt" style:font-size-complex="13pt"/>
    </style:style>
    <style:style style:name="P38" style:parent-style-name="Standard" style:family="paragraph">
      <style:paragraph-properties style:text-autospace="none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9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40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41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42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43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44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45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46" style:parent-style-name="Standard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</office:automatic-styles>
  <office:body>
    <office:text text:use-soft-page-breaks="true">
      <text:p text:style-name="P1">………………………………….<text:s/><text:tab/><text:tab/><text:s text:c="7"/>…........………., dnia ………….……2023<text:s/>r.</text:p>
      <text:p text:style-name="P2"><text:tab/>imię</text:p>
      <text:p text:style-name="P3">………………………………....</text:p>
      <text:p text:style-name="P4"><text:s text:c="10"/>nazwisko</text:p>
      <text:p text:style-name="P5">…………………………………</text:p>
      <text:p text:style-name="P6"><text:s text:c="8"/>PESEL</text:p>
      <text:p text:style-name="P7"/>
      <text:p text:style-name="P8"/>
      <text:p text:style-name="P9"/>
      <text:p text:style-name="P10"><text:span text:style-name="T11">O</text:span><text:span text:style-name="T12">Ś</text:span><text:span text:style-name="T13">WIADCZENIE</text:span></text:p>
      <text:p text:style-name="P14">KANDYDATA NA ŁAWNIKA</text:p>
      <text:p text:style-name="P15"><text:span text:style-name="T16">(dotycz</text:span><text:span text:style-name="T17">ą</text:span><text:span text:style-name="T18">ce posiadanej władzy rodzicielskiej)</text:span></text:p>
      <text:p text:style-name="P19"/>
      <text:p text:style-name="P20"/>
      <text:p text:style-name="P21"><text:span text:style-name="T22">Stosownie do obowiązku wynikającego z art. 162 § 2 pkt 3 ustawy z dnia <text:s text:c="24"/>27 lipca 2001 r. – Prawo o ustroju sądów powszechnych (t.j. Dz. U. z 20</text:span><text:span text:style-name="T23">23</text:span><text:span text:style-name="T24"><text:s/>r.,</text:span><text:span text:style-name="T25"><text:line-break/>poz.<text:s/></text:span><text:span text:style-name="T26">217<text:s/></text:span><text:span text:style-name="T27">z późn. zm.) oraz świadomy odpowiedzialności karnej wynikającej z art. 233 ustawy z dnia 6 czerwca 1997 r. – Kodeks karny (Dz. U. z 20</text:span><text:span text:style-name="T28">22</text:span><text:span text:style-name="T29"><text:s/>r., poz.<text:s/></text:span><text:span text:style-name="T30">1138</text:span><text:span text:style-name="T31"><text:s/>z późn. zm.),<text:s/></text:span><text:span text:style-name="T32">oświadczam</text:span><text:span text:style-name="T33">, że nie jestem i nie byłem pozbawiony władzy rodzicielskiej,</text:span><text:span text:style-name="T34"><text:line-break/>a także <text:s/>że władza rodzicielska nie została mi ograniczona ani zawieszona.</text:span></text:p>
      <text:p text:style-name="P35"/>
      <text:p text:style-name="P36"/>
      <text:p text:style-name="P37">.....................................<text:s/><text:tab/><text:tab/><text:tab/><text:tab/><text:tab/><text:tab/>.......................................</text:p>
      <text:p text:style-name="P38"><text:tab/><text:s text:c="12"/>data<text:s/><text:tab/><text:tab/><text:tab/><text:tab/><text:tab/><text:tab/><text:tab/><text:s text:c="4"/>czytelny podpis kandydata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Oświadczenie zachowuje swoją ważność, jeżeli jest opatrzone datą nie wcześniejszą niż trzydzieści dni przed dniem zgłoszenia kandydata na ławni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Arial,Italic" svg:font-family="Arial,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Marciszów</dc:creator>
    <meta:creation-date>2011-06-02T13:04:00Z</meta:creation-date>
    <dc:date>2023-05-26T07:50:00Z</dc:date>
    <meta:print-date>2023-05-26T07:50:00Z</meta:print-date>
    <meta:template xlink:href="Normal" xlink:type="simple"/>
    <meta:editing-cycles>5</meta:editing-cycles>
    <meta:editing-duration>PT540S</meta:editing-duration>
    <meta:document-statistic meta:page-count="1" meta:paragraph-count="2" meta:word-count="143" meta:character-count="1001" meta:row-count="7" meta:non-whitespace-character-count="860"/>
  </office:meta>
</office:document-meta>
</file>