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17" style:family="table-column">
      <style:table-column-properties style:column-width="0.3569in" style:use-optimal-column-width="false"/>
    </style:style>
    <style:style style:name="TableColumn18" style:family="table-column">
      <style:table-column-properties style:column-width="1.5381in" style:use-optimal-column-width="false"/>
    </style:style>
    <style:style style:name="TableColumn19" style:family="table-column">
      <style:table-column-properties style:column-width="1.2395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0.302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2708in" style:use-optimal-column-width="false"/>
    </style:style>
    <style:style style:name="TableColumn24" style:family="table-column">
      <style:table-column-properties style:column-width="0.2916in" style:use-optimal-column-width="false"/>
    </style:style>
    <style:style style:name="TableColumn25" style:family="table-column">
      <style:table-column-properties style:column-width="0.2916in" style:use-optimal-column-width="false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229in" style:use-optimal-column-width="false"/>
    </style:style>
    <style:style style:name="TableColumn30" style:family="table-column">
      <style:table-column-properties style:column-width="0.3437in" style:use-optimal-column-width="false"/>
    </style:style>
    <style:style style:name="TableColumn31" style:family="table-column">
      <style:table-column-properties style:column-width="1.1562in" style:use-optimal-column-width="false"/>
    </style:style>
    <style:style style:name="TableColumn32" style:family="table-column">
      <style:table-column-properties style:column-width="1.4368in" style:use-optimal-column-width="false"/>
    </style:style>
    <style:style style:name="TableColumn33" style:family="table-column">
      <style:table-column-properties style:column-width="1.0465in" style:use-optimal-column-width="false"/>
    </style:style>
    <style:style style:name="Table16" style:family="table">
      <style:table-properties style:width="10.118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L.p.</text:p>
            </table:table-cell>
            <table:table-cell table:style-name="TableCell37">
              <text:p text:style-name="P38">Imię/Imiona</text:p>
            </table:table-cell>
            <table:table-cell table:style-name="TableCell39">
              <text:p text:style-name="P40">Nazwisko</text:p>
            </table:table-cell>
            <table:table-cell table:style-name="TableCell41" table:number-columns-spanned="11">
              <text:p text:style-name="P42">Numer ewidencyjny PESE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" table:number-columns-spanned="2">
              <text:p text:style-name="P44">Miejsce stałego zamieszkania</text:p>
            </table:table-cell>
            <table:covered-table-cell/>
            <table:table-cell table:style-name="TableCell45">
              <text:p text:style-name="P46">Własnoręczny podpis</text:p>
            </table:table-cell>
          </table:table-row>
        </table:table-header-rows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  <text:p text:style-name="TableContents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/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/>
            <text:p text:style-name="TableContents"/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  <text:p text:style-name="TableContents"/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agłówek" style:family="paragraph">
      <style:paragraph-properties fo:text-align="center"/>
      <style:text-properties fo:font-size="7pt" style:font-size-asian="7pt" style:font-size-complex="7pt"/>
    </style:style>
    <style:style style:name="P6" style:parent-style-name="Nagłówek" style:family="paragraph">
      <style:paragraph-properties fo:text-align="center"/>
      <style:text-properties fo:font-size="7pt" style:font-size-asian="7pt" style:font-size-complex="7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agłówek" style:family="paragraph">
      <style:paragraph-properties fo:text-align="center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Lista osób zgłaszających</text:span><text:span text:style-name="T4">.....................................................................................................................................................</text:span></text:p>
        <text:p text:style-name="P5"><text:s text:c="38"/>imię i nazwisko kandydata</text:p>
        <text:p text:style-name="P6"/>
        <text:p text:style-name="P7"><text:span text:style-name="T8">- KANDYDATA NA<text:s/></text:span><text:span text:style-name="T9">ŁAWNIKA DO</text:span><text:span text:style-name="T10"><text:s/>….............................................................................................................</text:span><text:span text:style-name="T11"><text:s/></text:span><text:span text:style-name="T12">(kadencja 202</text:span><text:span text:style-name="T13">4-2027</text:span><text:span text:style-name="T14">)</text:span></text:p>
        <text:p text:style-name="P15"><text:s text:c="45"/>(Sądu Rejonowego w Kamiennej Górze lub Sądu Okręgowego w Jeleniej Górze – wpisać właściwe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ia</dc:creator>
    <meta:creation-date>2015-06-03T11:32:00Z</meta:creation-date>
    <dc:date>2023-05-25T13:05:00Z</dc:date>
    <meta:template xlink:href="Normal" xlink:type="simple"/>
    <meta:editing-cycles>6</meta:editing-cycles>
    <meta:editing-duration>PT840S</meta:editing-duration>
    <meta:document-statistic meta:page-count="1" meta:paragraph-count="1" meta:word-count="73" meta:character-count="512" meta:row-count="3" meta:non-whitespace-character-count="440"/>
  </office:meta>
</office:document-meta>
</file>