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0.5pt solid #000000" fo:border-top="none" fo:border-bottom="0.5pt solid #000000"/>
    </style:style>
    <style:style style:name="Tabela4.A7" style:family="table-cell">
      <style:table-cell-properties fo:padding="0.097cm" fo:border-left="0.5pt solid #000000" fo:border-right="none" fo:border-top="none" fo:border-bottom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493cm" style:rel-column-width="32743*"/>
    </style:style>
    <style:style style:name="Tabela5.B" style:family="table-column">
      <style:table-column-properties style:column-width="8.507cm" style:rel-column-width="32792*"/>
    </style:style>
    <style:style style:name="Tabela5.A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weight="normal" officeooo:rsid="000f1542" officeooo:paragraph-rsid="00104f4d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normal" officeooo:rsid="000f1542" officeooo:paragraph-rsid="0011d81b" style:font-weight-asian="normal" style:font-weight-complex="normal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weight="normal" officeooo:rsid="000f1542" officeooo:paragraph-rsid="00104f4d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officeooo:rsid="000f1542" officeooo:paragraph-rsid="00104f4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officeooo:rsid="000f1542" officeooo:paragraph-rsid="0011d81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style:writing-mode="lr-tb"/>
      <style:text-properties style:font-name="Times New Roman" fo:font-weight="bold" officeooo:paragraph-rsid="0011d81b" style:font-weight-asian="bold" style:font-weight-complex="bold"/>
    </style:style>
    <style:style style:name="P9" style:family="paragraph" style:parent-style-name="Standard">
      <style:paragraph-properties style:writing-mode="lr-tb"/>
      <style:text-properties style:font-name="Times New Roman" fo:font-weight="bold" officeooo:rsid="0011d81b" officeooo:paragraph-rsid="0011d81b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bold" officeooo:rsid="000f1542" officeooo:paragraph-rsid="00104f4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weight="bold" officeooo:rsid="000f1542" officeooo:paragraph-rsid="0011d81b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1d81b" officeooo:paragraph-rsid="0011d81b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f1542" officeooo:paragraph-rsid="00104f4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officeooo:rsid="000f1542" officeooo:paragraph-rsid="00104f4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04f4d" officeooo:paragraph-rsid="00104f4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officeooo:paragraph-rsid="0011d81b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/>
    </style:style>
    <style:style style:name="P20" style:family="paragraph" style:parent-style-name="Standard">
      <style:paragraph-properties fo:text-align="start" style:justify-single-word="false"/>
      <style:text-properties style:font-name="Times New Roman" officeooo:rsid="0011d81b" officeooo:paragraph-rsid="0011d81b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8pt" fo:font-weight="normal" officeooo:rsid="00148958" officeooo:paragraph-rsid="00148958" style:font-size-asian="7pt" style:font-weight-asian="normal" style:font-size-complex="8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bold" officeooo:rsid="00104f4d" officeooo:paragraph-rsid="0011d81b" style:font-size-asian="12pt" style:font-weight-asian="bold" style:font-size-complex="12pt" style:font-weight-complex="bold"/>
    </style:style>
    <style:style style:name="T1" style:family="text">
      <style:text-properties fo:font-size="10pt"/>
    </style:style>
    <style:style style:name="T2" style:family="text">
      <style:text-properties fo:font-size="10pt" officeooo:rsid="00120c7d"/>
    </style:style>
    <style:style style:name="T3" style:family="text">
      <style:text-properties fo:font-size="10pt" officeooo:rsid="00104f4d"/>
    </style:style>
    <style:style style:name="T4" style:family="text">
      <style:text-properties fo:font-size="10pt" officeooo:rsid="001495e7"/>
    </style:style>
    <style:style style:name="T5" style:family="text">
      <style:text-properties officeooo:rsid="00104f4d"/>
    </style:style>
    <style:style style:name="T6" style:family="text">
      <style:text-properties officeooo:rsid="000f1542"/>
    </style:style>
    <style:style style:name="T7" style:family="text">
      <style:text-properties officeooo:rsid="0011d81b"/>
    </style:style>
    <style:style style:name="T8" style:family="text">
      <style:text-properties officeooo:rsid="0012ae38"/>
    </style:style>
    <style:style style:name="T9" style:family="text">
      <style:text-properties officeooo:rsid="001607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 </text:span><text:span text:style-name="T3">2</text:span><text:span text:style-name="T1"> do Zarządzenia numer </text:span><text:span text:style-name="T4">73</text:span><text:span text:style-name="T1">/2023</text:span><text:line-break/><text:span text:style-name="T1">Wójta Gminy Marciszów</text:span><text:line-break/><text:span text:style-name="T1">z dnia </text:span><text:span text:style-name="T4">27</text:span><text:span text:style-name="T1"> </text:span><text:span text:style-name="T2">l</text:span><text:span text:style-name="T4">ipca</text:span><text:span text:style-name="T1"> 2023 r. </text:span></text:p>
      <text:p text:style-name="P3"/>
      <text:p text:style-name="P13">WNIOSEK O UDZIELENIE DOTACJI <text:s/><text:span text:style-name="T5">W RAMACH</text:span> RZĄDOWEGO PROGRAMU ODBUDOWY ZABYTKÓW NA DOFINANSOWANIE PRAC KONSERWATORSKICH, RESTAURATORSKICH LUB ROBÓT BUDOWLANYCH PRZY ZABYTKACH WPISANYCH DO REJESTRU ZABYTKÓW LUB ZNAJDUJĄCYCH SIĘ W GMINNEJ EWIDENCJI ZABYTKÓW POŁOŻONYCH NA TERENIE GMINY <text:span text:style-name="T5">MARCISZÓW.</text:span></text:p>
      <text:p text:style-name="P13"/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<text:bookmark text:name="page3R_mcid7"/>I. Dane podmiotu ubiegającego się o dotację:</text:p>
          </table:table-cell>
          <table:covered-table-cell/>
        </table:table-row>
        <table:table-row>
          <table:table-cell table:style-name="Tabela1.A2" office:value-type="string">
            <text:p text:style-name="P14">1. Imię i nazwisko/nazwa:</text:p>
            <text:p text:style-name="P14"/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4">2. Adres/siedziba</text:p>
            <text:p text:style-name="P14"/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4">3. Nr NIP</text:p>
            <text:p text:style-name="P14"/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4">4. Forma prawna</text:p>
            <text:p text:style-name="P14"/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2">5. <text:span text:style-name="T6">Osoby upoważnione do reprezentowania <text:s text:c="4"/>wnioskodawcy (zgodnie z danymi rejestrowymi)</text:span></text:p>
            <text:p text:style-name="P15"/>
          </table:table-cell>
          <table:table-cell table:style-name="Tabela1.B2" office:value-type="string">
            <text:p text:style-name="P17"><text:s text:c="2"/></text:p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0"><text:bookmark text:name="page3R_mcid14"/>II. Podstawowe informacje o zabytku i jego położeniu</text:p>
          </table:table-cell>
          <table:covered-table-cell/>
        </table:table-row>
        <table:table-row>
          <table:table-cell table:style-name="Tabela2.A2" office:value-type="string">
            <text:p text:style-name="P4">1. Nazwa zabytku (zgodnie z wpisem w rejestrze zabytków lub gminnej ewidencji zabytków)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4">2. Numer w rejestrze zabytków/ewidencji 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4">3. Miejscowość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4">4. Numer porządkowy <text:span text:style-name="T9">nieruchomości (jeśli dotyczy)</text:span>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4">5. Tytuł prawny do zabytku (własność, użytkowanie wieczyste, trwały zarząd, ograniczone prawo rzeczowe, stosunek zobowiązaniowy) </text:p>
          </table:table-cell>
          <table:table-cell table:style-name="Tabela2.B2" office:value-type="string">
            <text:p text:style-name="P16"/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0"><text:bookmark text:name="page3R_mcid20"/>III. Uzyskane pozwolenia:</text:p>
          </table:table-cell>
          <table:covered-table-cell/>
        </table:table-row>
        <table:table-row>
          <table:table-cell table:style-name="Tabela3.A2" office:value-type="string">
            <text:p text:style-name="P6"><text:bookmark text:name="page3R_mcid21 kopia 1"/>1. Uzyskane pozwolenia/opinie na przeprowadzenie prac konserwatorskich, restauratorskich lub robót budowlanych przy<text:line-break/>zabytku wydane przez właściwy organ ochrony zabytków (organ wydający, data wydania, numer zezwolenia)</text:p>
            <text:p text:style-name="P6"><text:bookmark text:name="page3R_mcid23 kopia 1"/><text:soft-page-break/>2. Uzyskane pozwolenie na przeprowadzenie prac budowlanych przy zabytku (organ wydający, data wydania, numer zezwolenia)</text:p>
            <text:p text:style-name="P6"/>
            <text:p text:style-name="P6"/>
          </table:table-cell>
          <table:table-cell table:style-name="Tabela3.B2" office:value-type="string">
            <text:p text:style-name="P7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1"><text:bookmark text:name="page3R_mcid24"/>IV. Szczegółowe informacje o pracach lub robotach: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5">1. Nazwa inwestycji (max. 140 znaków – bez spacji)</text:p>
            <text:p text:style-name="P5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5">2. Opis inwestycji (zakres rzeczowy prac lub robót max. 2500 znakó<text:span text:style-name="T7">w </text:span>bez spacji)</text:p>
            <text:p text:style-name="P5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ext:soft-page-break/>
        <table:table-row>
          <table:table-cell table:style-name="Tabela4.A2" table:number-columns-spanned="2" office:value-type="string">
            <text:p text:style-name="P5">3. <text:span text:style-name="T8">K</text:span>oszt realizacji prac lub robót budowlanych:</text:p>
          </table:table-cell>
          <table:covered-table-cell/>
        </table:table-row>
        <table:table-row>
          <table:table-cell table:style-name="Tabela4.A7" office:value-type="string">
            <text:p text:style-name="P5">Całkowity koszt (w zł)</text:p>
          </table:table-cell>
          <table:table-cell table:style-name="Tabela4.A2" office:value-type="string">
            <text:p text:style-name="P7"/>
          </table:table-cell>
        </table:table-row>
        <table:table-row>
          <table:table-cell table:style-name="Tabela4.A7" office:value-type="string">
            <text:p text:style-name="P8"><text:span text:style-name="T7">W</text:span>nioskowana wysokość dotacji (w zł)</text:p>
          </table:table-cell>
          <table:table-cell table:style-name="Tabela4.A2" office:value-type="string">
            <text:p text:style-name="P7"/>
          </table:table-cell>
        </table:table-row>
        <table:table-row>
          <table:table-cell table:style-name="Tabela4.A7" office:value-type="string">
            <text:p text:style-name="P9">Czy zadanie będzie finansowane z innych/dodatkowych źródeł? (Podać z jakich)</text:p>
          </table:table-cell>
          <table:table-cell table:style-name="Tabela4.A2" office:value-type="string">
            <text:p text:style-name="P7"/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1"><text:bookmark text:name="page25R_mcid30"/><text:span text:style-name="T7">V. </text:span>Terminy realizacji (planowany termin rozpoczęcia i zakończenia prac)</text:p>
          </table:table-cell>
          <table:covered-table-cell/>
        </table:table-row>
        <table:table-row>
          <table:table-cell table:style-name="Tabela5.A2" office:value-type="string">
            <text:p text:style-name="P5"><text:span text:style-name="T7">R</text:span>ozpoczęci<text:span text:style-name="T7">e</text:span> prac:</text:p>
          </table:table-cell>
          <table:table-cell table:style-name="Tabela5.B2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5"><text:span text:style-name="T7">Z</text:span>akończeni<text:span text:style-name="T7">e</text:span> prac:</text:p>
          </table:table-cell>
          <table:table-cell table:style-name="Tabela5.B2" office:value-type="string">
            <text:p text:style-name="P7"/>
          </table:table-cell>
        </table:table-row>
      </table:table>
      <text:p text:style-name="P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><text:bookmark text:name="page25R_mcid34"/>VI. Informacje o środkach publicznych przyznanych z innych źródeł na te same prace lub roboty budowlane przy zabytku oraz informacje o wystąpieniu o <text:span text:style-name="T7">t</text:span>akie środki złożone do innych podmiotów: <text:span text:style-name="T7">(jeżeli dotyczy)</text:span></text:p>
            <text:p text:style-name="P2"/>
          </table:table-cell>
        </table:table-row>
        <table:table-row>
          <table:table-cell table:style-name="Tabela6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2">VII. Oświadczenia Wnioskodawcy</text:p>
          </table:table-cell>
        </table:table-row>
        <table:table-row>
          <table:table-cell table:style-name="Tabela7.A2" office:value-type="string">
            <text:p text:style-name="P20"><text:bookmark text:name="page25R_mcid43"/>Wnioskodawca oświadcza, że:</text:p>
            <text:p text:style-name="P18"/>
            <text:p text:style-name="P18">1. <text:span text:style-name="T7">Z</text:span>abytek, który został ujęty we wniosku o udzielenie dotacji na dzień złożenia tego Wniosku jest wpisany do rejestru zabytków, o którym mowa w art. 8 lub ewidencji zabytków zgodnie z art. 22 ustawy z dnia <text:bookmark text:name="page27R_mcid0"/>23 lipca 2003r. o ochronie zabytków i opiece nad zabytkami (Dz. U. z 2022r. Poz. 840).</text:p>
            <text:p text:style-name="P20"/>
            <text:p text:style-name="P20">2. Zapoznał się i przyjmuje do stosowania Regulamin Rządowego Programu Odbudowy Zabytków.</text:p>
            <text:p text:style-name="P18"/>
          </table:table-cell>
        </table:table-row>
      </table:table>
      <text:p text:style-name="P1"/>
      <text:p text:style-name="P1"/>
      <text:p text:style-name="P1"/>
      <text:p text:style-name="P1"/>
      <text:p text:style-name="P1">……………………………….<text:tab/><text:tab/><text:tab/><text:tab/><text:tab/>…………………………………..</text:p>
      <text:p text:style-name="P21"><text:tab/>Miejscowość, data.<text:tab/><text:tab/><text:tab/><text:tab/><text:tab/><text:tab/><text:tab/> <text:s text:c="4"/>Podpis Wnioskodawcy/osoby upoważnionej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10:49:58.324000000</meta:creation-date>
    <meta:editing-duration>PT53M52S</meta:editing-duration>
    <meta:editing-cycles>8</meta:editing-cycles>
    <meta:generator>LibreOffice/7.5.0.3$Windows_X86_64 LibreOffice_project/c21113d003cd3efa8c53188764377a8272d9d6de</meta:generator>
    <dc:date>2023-07-27T13:44:02.077000000</dc:date>
    <meta:document-statistic meta:table-count="7" meta:image-count="0" meta:object-count="0" meta:page-count="3" meta:paragraph-count="35" meta:word-count="348" meta:character-count="2525" meta:non-whitespace-character-count="2184"/>
  </office:meta>
</office:document-meta>
</file>